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2</text:p>
          </table:table-cell>
          <table:table-cell table:number-columns-repeated="2" table:style-name="ce2"/>
          <table:table-cell office:value-type="string" table:style-name="ce6">
            <text:p>2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0:000000:9160</text:p>
          </table:table-cell>
          <table:table-cell office:value-type="float" office:value="255138534.90000001" table:style-name="ce16">
            <text:p>255138534.9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3:2340</text:p>
          </table:table-cell>
          <table:table-cell office:value-type="float" office:value="151048.23000000001" table:style-name="ce16">
            <text:p>151048.2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1:4714</text:p>
          </table:table-cell>
          <table:table-cell office:value-type="float" office:value="18060.7" table:style-name="ce16">
            <text:p>18060.7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404:1870</text:p>
          </table:table-cell>
          <table:table-cell office:value-type="float" office:value="1524084.13" table:style-name="ce16">
            <text:p>1524084.1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10135:130</text:p>
          </table:table-cell>
          <table:table-cell office:value-type="float" office:value="765109.9" table:style-name="ce16">
            <text:p>765109.9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10:2748</text:p>
          </table:table-cell>
          <table:table-cell office:value-type="float" office:value="496342.41" table:style-name="ce16">
            <text:p>496342.4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10:2749</text:p>
          </table:table-cell>
          <table:table-cell office:value-type="float" office:value="13212573.07" table:style-name="ce16">
            <text:p>13212573.07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10:2750</text:p>
          </table:table-cell>
          <table:table-cell office:value-type="float" office:value="3093416.17" table:style-name="ce16">
            <text:p>3093416.17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10:2751</text:p>
          </table:table-cell>
          <table:table-cell office:value-type="float" office:value="1705150.51" table:style-name="ce16">
            <text:p>1705150.5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10:2752</text:p>
          </table:table-cell>
          <table:table-cell office:value-type="float" office:value="1054923.6200000001" table:style-name="ce16">
            <text:p>1054923.6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30110:2753</text:p>
          </table:table-cell>
          <table:table-cell office:value-type="float" office:value="600809.99" table:style-name="ce16">
            <text:p>600809.99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10:2754</text:p>
          </table:table-cell>
          <table:table-cell office:value-type="float" office:value="492971.34" table:style-name="ce16">
            <text:p>492971.3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30110:2755</text:p>
          </table:table-cell>
          <table:table-cell office:value-type="float" office:value="449140.33" table:style-name="ce16">
            <text:p>449140.3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801:724</text:p>
          </table:table-cell>
          <table:table-cell office:value-type="float" office:value="638089.51" table:style-name="ce16">
            <text:p>638089.5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12:510</text:p>
          </table:table-cell>
          <table:table-cell office:value-type="float" office:value="1171563.7" table:style-name="ce16">
            <text:p>1171563.7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12:511</text:p>
          </table:table-cell>
          <table:table-cell office:value-type="float" office:value="1186973.23" table:style-name="ce16">
            <text:p>1186973.2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12:512</text:p>
          </table:table-cell>
          <table:table-cell office:value-type="float" office:value="1853043.71" table:style-name="ce16">
            <text:p>1853043.7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107:2945</text:p>
          </table:table-cell>
          <table:table-cell office:value-type="float" office:value="181311" table:style-name="ce16">
            <text:p>18131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00000:2042</text:p>
          </table:table-cell>
          <table:table-cell office:value-type="float" office:value="98334.65" table:style-name="ce16">
            <text:p>98334.6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2:7468</text:p>
          </table:table-cell>
          <table:table-cell office:value-type="float" office:value="149408.71" table:style-name="ce16">
            <text:p>149408.7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3:7694</text:p>
          </table:table-cell>
          <table:table-cell office:value-type="float" office:value="153091.32" table:style-name="ce16">
            <text:p>153091.3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80102:3710</text:p>
          </table:table-cell>
          <table:table-cell office:value-type="float" office:value="183078.28" table:style-name="ce16">
            <text:p>183078.28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80103:7222</text:p>
          </table:table-cell>
          <table:table-cell office:value-type="float" office:value="128891.31" table:style-name="ce16">
            <text:p>128891.3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4:769</text:p>
          </table:table-cell>
          <table:table-cell office:value-type="float" office:value="253985.24" table:style-name="ce16">
            <text:p>253985.2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724:1499</text:p>
          </table:table-cell>
          <table:table-cell office:value-type="float" office:value="53989.83" table:style-name="ce16">
            <text:p>53989.8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12:3155</text:p>
          </table:table-cell>
          <table:table-cell office:value-type="float" office:value="1643196.1" table:style-name="ce16">
            <text:p>1643196.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12:3156</text:p>
          </table:table-cell>
          <table:table-cell office:value-type="float" office:value="1161681.3400000001" table:style-name="ce16">
            <text:p>1161681.3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60101:766</text:p>
          </table:table-cell>
          <table:table-cell office:value-type="float" office:value="2008110.87" table:style-name="ce16">
            <text:p>2008110.87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12:88</text:p>
          </table:table-cell>
          <table:table-cell office:value-type="float" office:value="3232031.11" table:style-name="ce16">
            <text:p>3232031.1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10401:158</text:p>
          </table:table-cell>
          <table:table-cell office:value-type="float" office:value="784225.36" table:style-name="ce16">
            <text:p>784225.3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4900</text:p>
          </table:table-cell>
          <table:table-cell office:value-type="float" office:value="632436.34" table:style-name="ce16">
            <text:p>632436.3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00000:1674</text:p>
          </table:table-cell>
          <table:table-cell office:value-type="float" office:value="496746.38" table:style-name="ce16">
            <text:p>496746.38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110201:1300</text:p>
          </table:table-cell>
          <table:table-cell office:value-type="float" office:value="11607.6" table:style-name="ce16">
            <text:p>11607.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110201:1301</text:p>
          </table:table-cell>
          <table:table-cell office:value-type="float" office:value="1842.8000000000002" table:style-name="ce16">
            <text:p>1842.8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00000:425</text:p>
          </table:table-cell>
          <table:table-cell office:value-type="float" office:value="319163233.96000004" table:style-name="ce16">
            <text:p>31916323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80103:900</text:p>
          </table:table-cell>
          <table:table-cell office:value-type="float" office:value="16298.2" table:style-name="ce16">
            <text:p>16298.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28:91</text:p>
          </table:table-cell>
          <table:table-cell office:value-type="float" office:value="38297.160000000003" table:style-name="ce16">
            <text:p>38297.1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80102:3731</text:p>
          </table:table-cell>
          <table:table-cell office:value-type="float" office:value="86380.46" table:style-name="ce16">
            <text:p>86380.4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6:6762</text:p>
          </table:table-cell>
          <table:table-cell office:value-type="float" office:value="78042.720000000001" table:style-name="ce16">
            <text:p>78042.7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40109:752</text:p>
          </table:table-cell>
          <table:table-cell office:value-type="float" office:value="29336.76" table:style-name="ce16">
            <text:p>29336.7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721:1534</text:p>
          </table:table-cell>
          <table:table-cell office:value-type="float" office:value="26077.119999999999" table:style-name="ce16">
            <text:p>26077.1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70208:142</text:p>
          </table:table-cell>
          <table:table-cell office:value-type="float" office:value="304184.43" table:style-name="ce16">
            <text:p>304184.4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10126:53</text:p>
          </table:table-cell>
          <table:table-cell office:value-type="float" office:value="87035.96" table:style-name="ce16">
            <text:p>87035.9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100123:2</text:p>
          </table:table-cell>
          <table:table-cell office:value-type="float" office:value="188542.32" table:style-name="ce16">
            <text:p>188542.3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70305:1016</text:p>
          </table:table-cell>
          <table:table-cell office:value-type="float" office:value="714172.14" table:style-name="ce16">
            <text:p>714172.1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10201:543</text:p>
          </table:table-cell>
          <table:table-cell office:value-type="float" office:value="104936" table:style-name="ce16">
            <text:p>10493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150301:270</text:p>
          </table:table-cell>
          <table:table-cell office:value-type="float" office:value="113139" table:style-name="ce16">
            <text:p>113139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10141:666</text:p>
          </table:table-cell>
          <table:table-cell office:value-type="float" office:value="205980" table:style-name="ce16">
            <text:p>20598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30208:296</text:p>
          </table:table-cell>
          <table:table-cell office:value-type="float" office:value="233580" table:style-name="ce16">
            <text:p>23358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150301:269</text:p>
          </table:table-cell>
          <table:table-cell office:value-type="float" office:value="145050" table:style-name="ce16">
            <text:p>14505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153:301</text:p>
          </table:table-cell>
          <table:table-cell office:value-type="float" office:value="212321.23" table:style-name="ce16">
            <text:p>212321.2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9:090301:269</text:p>
          </table:table-cell>
          <table:table-cell office:value-type="float" office:value="67980" table:style-name="ce16">
            <text:p>6798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00000:835</text:p>
          </table:table-cell>
          <table:table-cell office:value-type="float" office:value="5063002.46" table:style-name="ce16">
            <text:p>5063002.4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7:030101:934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40404:1868</text:p>
          </table:table-cell>
          <table:table-cell office:value-type="float" office:value="2587343.85" table:style-name="ce16">
            <text:p>2587343.8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40404:1869</text:p>
          </table:table-cell>
          <table:table-cell office:value-type="float" office:value="2029544.66" table:style-name="ce16">
            <text:p>2029544.6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30102:1108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130102:269</text:p>
          </table:table-cell>
          <table:table-cell office:value-type="float" office:value="630794.25" table:style-name="ce16">
            <text:p>630794.2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130102:270</text:p>
          </table:table-cell>
          <table:table-cell office:value-type="float" office:value="53609.760000000002" table:style-name="ce16">
            <text:p>53609.76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7:030102:1109</text:p>
          </table:table-cell>
          <table:table-cell office:value-type="float" office:value="1538.4" table:style-name="ce16">
            <text:p>1538.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130102:8</text:p>
          </table:table-cell>
          <table:table-cell office:value-type="float" office:value="967009.93" table:style-name="ce16">
            <text:p>967009.93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20101:1099</text:p>
          </table:table-cell>
          <table:table-cell office:value-type="float" office:value="104830" table:style-name="ce16">
            <text:p>10483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6:4464</text:p>
          </table:table-cell>
          <table:table-cell office:value-type="float" office:value="875995.75" table:style-name="ce16">
            <text:p>875995.7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10201:559</text:p>
          </table:table-cell>
          <table:table-cell office:value-type="float" office:value="2028452.1" table:style-name="ce16">
            <text:p>2028452.1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226:158</text:p>
          </table:table-cell>
          <table:table-cell office:value-type="float" office:value="195402.9" table:style-name="ce16">
            <text:p>195402.9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010401:639</text:p>
          </table:table-cell>
          <table:table-cell office:value-type="float" office:value="3173514.24" table:style-name="ce16">
            <text:p>3173514.24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10712:513</text:p>
          </table:table-cell>
          <table:table-cell office:value-type="float" office:value="114936.42" table:style-name="ce16">
            <text:p>114936.42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10712:514</text:p>
          </table:table-cell>
          <table:table-cell office:value-type="float" office:value="334914.48" table:style-name="ce16">
            <text:p>334914.48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90107:250</text:p>
          </table:table-cell>
          <table:table-cell office:value-type="float" office:value="56668.95" table:style-name="ce16">
            <text:p>56668.9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7:090503:144</text:p>
          </table:table-cell>
          <table:table-cell office:value-type="float" office:value="1618400" table:style-name="ce16">
            <text:p>161840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7:000000:619</text:p>
          </table:table-cell>
          <table:table-cell office:value-type="float" office:value="11758777.25" table:style-name="ce16">
            <text:p>11758777.25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120905:120</text:p>
          </table:table-cell>
          <table:table-cell office:value-type="float" office:value="260468" table:style-name="ce16">
            <text:p>260468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00000:489</text:p>
          </table:table-cell>
          <table:table-cell office:value-type="float" office:value="155183800" table:style-name="ce16">
            <text:p>155183800</text:p>
          </table:table-cell>
          <table:table-cell office:value-type="string" table:style-name="ce16">
            <text:p>31.05.2022</text:p>
          </table:table-cell>
          <table:table-cell office:value-type="string" table:style-name="ce16">
            <text:p>30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30117:1027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50205:1011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20109:1311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80103:1890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40209:906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30202:793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80201:1312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3:030102:364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100201:52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10:050308:831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050308:832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090202:16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5:010801:346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5:020501:147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5:080801:73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5:080905:155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11:080309:128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7:080402:173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11:140402:47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11:140402:48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11:140402:42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11:140402:41</text:p>
          </table:table-cell>
          <table:table-cell office:value-type="string" table:style-name="ce16">
            <text:p>31.05.2022</text:p>
          </table:table-cell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5A97CDBB39E133ABEF507F135BC5F46F4CE20E36C5FA44CAE9E23C2DC62451F0A1EE8256C802152B244D9206F5C4E7E18004A19964F46972421F2E4C966557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7"/>
    <style:style style:name="_1044__1077__1085__1077__1078__1085__1099__1081__32_2_32_27" style:display-name="Денежный 2 27" style:family="table-cell" style:data-style-name="N43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43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44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44"/>
    <style:style style:name="_1060__1080__1085__1072__1085__1089__1086__1074__1099__1081__32_2_32_38" style:display-name="Финансовый 2 38" style:family="table-cell" style:data-style-name="N44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44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02T02:53:36Z</dc:date>
    <meta:print-date>2022-06-02T02:36:15Z</meta:print-date>
  </office:meta>
</office:document-meta>
</file>